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3.11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Arial" svg:font-family="Arial" style:font-pitch="variable" style:font-family-generic="swiss"/>
    <style:font-face style:name="Wingdings" svg:font-family="Wingdings" style:font-pitch="variable" style:font-charset="x-symbol"/>
    <style:font-face style:name="Calibri" svg:font-family="Calibri" style:font-pitch="variable" style:font-family-generic="swiss"/>
    <style:font-face style:name="微軟正黑體" svg:font-family="微軟正黑體" style:font-pitch="variable" style:font-family-generic="swiss"/>
    <style:font-face style:name="Calibri Light" svg:font-family="Calibri Light" style:font-pitch="variable" style:font-family-generic="swiss"/>
  </office:font-face-decls>
  <office:automatic-styles>
    <style:style style:name="Table1" style:family="table">
      <style:table-properties table:align="left" style:width="15.753cm" fo:margin-left="2.612cm"/>
    </style:style>
    <style:style style:name="Column1" style:family="table-column">
      <style:table-column-properties style:column-width="3cm"/>
    </style:style>
    <style:style style:name="Column2" style:family="table-column">
      <style:table-column-properties style:column-width="12.753cm"/>
    </style:style>
    <style:style style:name="Row1" style:family="table-row">
      <style:table-row-properties style:min-row-height="2.946cm"/>
    </style:style>
    <style:style style:name="Cell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style:font-name="Calibri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1_2" style:family="text">
      <style:text-properties style:font-name="Calibri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" style:family="paragraph" style:parent-style-name="Normal">
      <style:paragraph-properties fo:line-height="0.635cm" fo:margin-top="0.254cm"/>
    </style:style>
    <style:style style:name="T2_1" style:family="text">
      <style:text-properties style:font-name="Calibri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2_2" style:family="text">
      <style:text-properties style:font-name="新細明體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3" style:family="paragraph" style:parent-style-name="Normal"/>
    <style:style style:name="T3_1" style:family="text">
      <style:text-properties style:font-name="Calibri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3_2" style:family="text">
      <style:text-properties style:font-name="Calibri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3_3" style:family="text">
      <style:text-properties style:font-name="Calibri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3_4" style:family="text">
      <style:text-properties style:font-name="Calibri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3_5" style:family="text">
      <style:text-properties style:font-name="Calibri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3_6" style:family="text">
      <style:text-properties style:font-name="新細明體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4" style:family="paragraph" style:parent-style-name="Normal"/>
    <style:style style:name="T4_1" style:family="text">
      <style:text-properties style:font-name="新細明體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5" style:family="paragraph" style:parent-style-name="Normal"/>
    <style:style style:name="T5_1" style:family="text">
      <style:text-properties style:font-name="Calibri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5_2" style:family="text">
      <style:text-properties style:font-name="新細明體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6" style:family="paragraph" style:parent-style-name="Normal">
      <style:paragraph-properties fo:margin-bottom="0.254cm"/>
    </style:style>
    <style:style style:name="T6_1" style:family="text">
      <style:text-properties style:font-name="Calibri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6_2" style:family="text">
      <style:text-properties style:font-name="新細明體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1.235cm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text-align="center"/>
    </style:style>
    <style:style style:name="T7_1" style:family="text">
      <style:text-properties style:font-name="Calibri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line-height="0.635cm" fo:margin-top="0.254cm"/>
    </style:style>
    <style:style style:name="T8_1" style:family="text">
      <style:text-properties style:font-name="Calibri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8_2" style:family="text">
      <style:text-properties style:font-name="新細明體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9" style:family="paragraph" style:parent-style-name="Normal">
      <style:paragraph-properties fo:line-height="0.635cm" fo:margin-bottom="0.254cm"/>
    </style:style>
    <style:style style:name="T9_1" style:family="text">
      <style:text-properties style:font-name="Calibri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9_2" style:family="text">
      <style:text-properties style:font-name="新細明體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1.979cm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text-align="center"/>
    </style:style>
    <style:style style:name="T10_1" style:family="text">
      <style:text-properties style:font-name="Calibri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10_2" style:family="text">
      <style:text-properties style:font-name="Calibri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10_3" style:family="text">
      <style:text-properties style:font-name="Calibri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10_4" style:family="text">
      <style:text-properties style:font-name="Calibri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10_5" style:family="text">
      <style:text-properties style:font-name="Calibri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11" style:family="paragraph" style:parent-style-name="Normal">
      <style:paragraph-properties fo:text-align="center"/>
    </style:style>
    <style:style style:name="T11_1" style:family="text">
      <style:text-properties fo:color="#808080" style:font-name="Calibri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11_2" style:family="text">
      <style:text-properties fo:color="#808080" style:font-name="Calibri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11_3" style:family="text">
      <style:text-properties fo:color="#808080"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T11_4" style:family="text">
      <style:text-properties fo:color="#808080" style:font-name="Calibri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11_5" style:family="text">
      <style:text-properties fo:color="#808080" style:font-name="新細明體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11_6" style:family="text">
      <style:text-properties fo:color="#808080" style:font-name="Calibri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11_7" style:family="text">
      <style:text-properties fo:color="#808080"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T11_8" style:family="text">
      <style:text-properties fo:color="#808080" style:font-name="Calibri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11_9" style:family="text">
      <style:text-properties fo:color="#808080" style:font-name="Calibri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line-height="0.635cm" fo:margin-top="0.254cm"/>
    </style:style>
    <style:style style:name="T12_1" style:family="text">
      <style:text-properties style:font-name="Calibri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12_2" style:family="text">
      <style:text-properties style:font-name="新細明體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12_3" style:family="text">
      <style:text-properties fo:color="#808080" style:font-name="新細明體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13" style:family="paragraph" style:parent-style-name="Normal">
      <style:paragraph-properties fo:line-height="0.635cm"/>
    </style:style>
    <style:style style:name="T13_1" style:family="text">
      <style:text-properties fo:color="#000000" style:font-name="新細明體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13_2" style:family="text">
      <style:text-properties fo:color="#000000" style:font-name="新細明體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13_3" style:family="text">
      <style:text-properties fo:color="#808080" style:font-name="新細明體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14" style:family="paragraph" style:parent-style-name="Normal">
      <style:paragraph-properties fo:line-height="0.635cm"/>
    </style:style>
    <style:style style:name="T14_1" style:family="text">
      <style:text-properties style:font-name="Calibri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14_2" style:family="text">
      <style:text-properties style:font-name="新細明體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15" style:family="paragraph" style:parent-style-name="Normal">
      <style:paragraph-properties fo:line-height="0.635cm"/>
    </style:style>
    <style:style style:name="T15_1" style:family="text">
      <style:text-properties style:font-name="Calibri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15_2" style:family="text">
      <style:text-properties style:font-name="新細明體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15_3" style:family="text">
      <style:text-properties fo:color="#808080" style:font-name="新細明體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16" style:family="paragraph" style:parent-style-name="Normal">
      <style:paragraph-properties fo:line-height="0.635cm"/>
    </style:style>
    <style:style style:name="T16_1" style:family="text">
      <style:text-properties fo:color="#000000" style:font-name="新細明體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16_2" style:family="text">
      <style:text-properties fo:color="#000000" style:font-name="新細明體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16_3" style:family="text">
      <style:text-properties fo:color="#808080" style:font-name="新細明體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16_4" style:family="text">
      <style:text-properties fo:color="#808080"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T16_5" style:family="text">
      <style:text-properties fo:color="#808080" style:font-name="新細明體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17" style:family="paragraph" style:parent-style-name="Normal">
      <style:paragraph-properties fo:line-height="0.635cm" fo:margin-bottom="0.254cm"/>
    </style:style>
    <style:style style:name="T17_1" style:family="text">
      <style:text-properties style:font-name="Calibri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17_2" style:family="text">
      <style:text-properties style:font-name="新細明體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17_3" style:family="text">
      <style:text-properties fo:color="#808080" style:font-name="新細明體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1.979cm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text-align="center"/>
      <style:text-properties style:font-name="Calibri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line-height="0.635cm" fo:margin-top="0.254cm"/>
    </style:style>
    <style:style style:name="T19_1" style:family="text">
      <style:text-properties style:font-name="Calibri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19_2" style:family="text">
      <style:text-properties style:font-name="新細明體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20" style:family="paragraph" style:parent-style-name="Normal">
      <style:paragraph-properties fo:line-height="0.635cm"/>
    </style:style>
    <style:style style:name="T20_1" style:family="text">
      <style:text-properties fo:color="#000000" style:font-name="新細明體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20_2" style:family="text">
      <style:text-properties fo:color="#000000" style:font-name="新細明體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21" style:family="paragraph" style:parent-style-name="Normal">
      <style:paragraph-properties fo:line-height="0.635cm"/>
    </style:style>
    <style:style style:name="T21_1" style:family="text">
      <style:text-properties style:font-name="Calibri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21_2" style:family="text">
      <style:text-properties style:font-name="新細明體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22" style:family="paragraph" style:parent-style-name="Normal">
      <style:paragraph-properties fo:line-height="0.635cm"/>
    </style:style>
    <style:style style:name="T22_1" style:family="text">
      <style:text-properties style:font-name="Calibri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22_2" style:family="text">
      <style:text-properties style:font-name="新細明體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23" style:family="paragraph" style:parent-style-name="Normal">
      <style:paragraph-properties fo:line-height="0.635cm"/>
    </style:style>
    <style:style style:name="T23_1" style:family="text">
      <style:text-properties style:font-name="新細明體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23_2" style:family="text">
      <style:text-properties style:font-name="新細明體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24" style:family="paragraph" style:parent-style-name="Normal">
      <style:paragraph-properties fo:line-height="0.635cm" fo:margin-bottom="0.254cm"/>
    </style:style>
    <style:style style:name="T24_1" style:family="text">
      <style:text-properties style:font-name="Calibri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24_2" style:family="text">
      <style:text-properties style:font-name="新細明體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1.979cm"/>
    </style:style>
    <style:style style:name="Cell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text-align="center"/>
      <style:text-properties style:font-name="Calibri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line-height="0.635cm" fo:margin-top="0.254cm"/>
    </style:style>
    <style:style style:name="T26_1" style:family="text">
      <style:text-properties style:font-name="Calibri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26_2" style:family="text">
      <style:text-properties style:font-name="新細明體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27" style:family="paragraph" style:parent-style-name="Normal">
      <style:paragraph-properties fo:line-height="0.635cm"/>
    </style:style>
    <style:style style:name="T27_1" style:family="text">
      <style:text-properties fo:color="#000000" style:font-name="新細明體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27_2" style:family="text">
      <style:text-properties fo:color="#000000" style:font-name="新細明體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28" style:family="paragraph" style:parent-style-name="Normal">
      <style:paragraph-properties fo:line-height="0.635cm"/>
    </style:style>
    <style:style style:name="T28_1" style:family="text">
      <style:text-properties style:font-name="Calibri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28_2" style:family="text">
      <style:text-properties style:font-name="新細明體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29" style:family="paragraph" style:parent-style-name="Normal">
      <style:paragraph-properties fo:line-height="0.635cm"/>
    </style:style>
    <style:style style:name="T29_1" style:family="text">
      <style:text-properties style:font-name="Calibri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29_2" style:family="text">
      <style:text-properties style:font-name="新細明體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30" style:family="paragraph" style:parent-style-name="Normal">
      <style:paragraph-properties fo:line-height="0.635cm"/>
    </style:style>
    <style:style style:name="T30_1" style:family="text">
      <style:text-properties style:font-name="新細明體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30_2" style:family="text">
      <style:text-properties style:font-name="新細明體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31" style:family="paragraph" style:parent-style-name="Normal">
      <style:paragraph-properties fo:line-height="0.635cm" fo:margin-bottom="0.254cm"/>
    </style:style>
    <style:style style:name="T31_1" style:family="text">
      <style:text-properties style:font-name="Calibri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31_2" style:family="text">
      <style:text-properties style:font-name="新細明體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4.715cm"/>
    </style:style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text-align="center"/>
      <style:text-properties style:font-name="Calibri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line-height="0.635cm" fo:margin-top="0.254cm"/>
    </style:style>
    <style:style style:name="T33_1" style:family="text">
      <style:text-properties style:font-name="Calibri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33_2" style:family="text">
      <style:text-properties style:font-name="新細明體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34" style:family="paragraph" style:parent-style-name="Normal">
      <style:paragraph-properties fo:line-height="0.635cm"/>
    </style:style>
    <style:style style:name="T34_1" style:family="text">
      <style:text-properties fo:color="#000000" style:font-name="新細明體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34_2" style:family="text">
      <style:text-properties fo:color="#000000" style:font-name="新細明體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35" style:family="paragraph" style:parent-style-name="Normal">
      <style:paragraph-properties fo:line-height="0.635cm"/>
    </style:style>
    <style:style style:name="T35_1" style:family="text">
      <style:text-properties style:font-name="Calibri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35_2" style:family="text">
      <style:text-properties style:font-name="新細明體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36" style:family="paragraph" style:parent-style-name="Normal">
      <style:paragraph-properties fo:line-height="0.635cm"/>
    </style:style>
    <style:style style:name="T36_1" style:family="text">
      <style:text-properties style:font-name="Calibri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36_2" style:family="text">
      <style:text-properties style:font-name="新細明體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37" style:family="paragraph" style:parent-style-name="Normal">
      <style:paragraph-properties fo:line-height="0.635cm"/>
    </style:style>
    <style:style style:name="T37_1" style:family="text">
      <style:text-properties style:font-name="新細明體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37_2" style:family="text">
      <style:text-properties style:font-name="新細明體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38" style:family="paragraph" style:parent-style-name="Normal">
      <style:paragraph-properties fo:line-height="0.635cm" fo:margin-bottom="0.254cm"/>
    </style:style>
    <style:style style:name="T38_1" style:family="text">
      <style:text-properties style:font-name="Calibri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38_2" style:family="text">
      <style:text-properties style:font-name="新細明體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39" style:family="paragraph" style:parent-style-name="Normal"/>
    <style:style style:name="Table2" style:family="table">
      <style:table-properties table:align="left" style:width="15.753cm" fo:margin-left="2.612cm"/>
    </style:style>
    <style:style style:name="Column3" style:family="table-column">
      <style:table-column-properties style:column-width="3cm"/>
    </style:style>
    <style:style style:name="Column4" style:family="table-column">
      <style:table-column-properties style:column-width="12.753cm"/>
    </style:style>
    <style:style style:name="Row7" style:family="table-row">
      <style:table-row-properties style:min-row-height="1.983cm"/>
    </style:style>
    <style:style style:name="Cell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fo:text-align="center"/>
    </style:style>
    <style:style style:name="T40_1" style:family="text">
      <style:text-properties style:font-name="Calibri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41" style:family="paragraph" style:parent-style-name="Normal">
      <style:paragraph-properties fo:text-align="center"/>
    </style:style>
    <style:style style:name="T41_1" style:family="text">
      <style:text-properties fo:color="#808080" style:font-name="Calibri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41_2" style:family="text">
      <style:text-properties fo:color="#808080" style:font-name="Calibri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41_3" style:family="text">
      <style:text-properties fo:color="#808080"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T41_4" style:family="text">
      <style:text-properties fo:color="#808080" style:font-name="Calibri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41_5" style:family="text">
      <style:text-properties fo:color="#808080" style:font-name="Calibri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fo:line-height="0.635cm" fo:margin-top="0.254cm"/>
    </style:style>
    <style:style style:name="T42_1" style:family="text">
      <style:text-properties style:font-name="Calibri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42_2" style:family="text">
      <style:text-properties style:font-name="新細明體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42_3" style:family="text">
      <style:text-properties fo:color="#808080" style:font-name="新細明體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43" style:family="paragraph" style:parent-style-name="Normal">
      <style:paragraph-properties fo:line-height="0.635cm"/>
    </style:style>
    <style:style style:name="T43_1" style:family="text">
      <style:text-properties fo:color="#000000" style:font-name="新細明體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43_2" style:family="text">
      <style:text-properties fo:color="#000000" style:font-name="新細明體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43_3" style:family="text">
      <style:text-properties fo:color="#808080" style:font-name="新細明體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44" style:family="paragraph" style:parent-style-name="Normal">
      <style:paragraph-properties fo:line-height="0.635cm"/>
    </style:style>
    <style:style style:name="T44_1" style:family="text">
      <style:text-properties style:font-name="Calibri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44_2" style:family="text">
      <style:text-properties style:font-name="新細明體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45" style:family="paragraph" style:parent-style-name="Normal">
      <style:paragraph-properties fo:line-height="0.635cm" fo:margin-bottom="0.318cm"/>
    </style:style>
    <style:style style:name="T45_1" style:family="text">
      <style:text-properties style:font-name="Calibri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45_2" style:family="text">
      <style:text-properties style:font-name="新細明體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45_3" style:family="text">
      <style:text-properties fo:color="#808080" style:font-name="新細明體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1.983cm"/>
    </style:style>
    <style:style style:name="Cell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paragraph-properties fo:text-align="center"/>
    </style:style>
    <style:style style:name="T46_1" style:family="text">
      <style:text-properties style:font-name="Calibri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paragraph-properties fo:line-height="0.635cm" fo:margin-top="0.318cm"/>
    </style:style>
    <style:style style:name="T47_1" style:family="text">
      <style:text-properties style:font-name="Wingdings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47_2" style:family="text">
      <style:text-properties style:font-name="新細明體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47_3" style:family="text">
      <style:text-properties style:font-name="Calibri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47_4" style:family="text">
      <style:text-properties style:font-name="Calibri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47_5" style:family="text">
      <style:text-properties style:font-name="Calibri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47_6" style:family="text">
      <style:text-properties fo:color="#808080" style:font-name="Calibri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47_7" style:family="text">
      <style:text-properties fo:color="#808080" style:font-name="Calibri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47_8" style:family="text">
      <style:text-properties fo:color="#808080" style:font-name="Calibri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48" style:family="paragraph" style:parent-style-name="Normal">
      <style:paragraph-properties fo:line-height="0.635cm"/>
    </style:style>
    <style:style style:name="T48_1" style:family="text">
      <style:text-properties fo:color="#000000" style:font-name="Wingdings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48_2" style:family="text">
      <style:text-properties fo:color="#000000" style:font-name="Calibri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48_3" style:family="text">
      <style:text-properties fo:color="#000000" style:font-name="Calibri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48_4" style:family="text">
      <style:text-properties fo:color="#000000" style:font-name="Calibri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48_5" style:family="text">
      <style:text-properties fo:color="#000000" style:font-name="Calibri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48_6" style:family="text">
      <style:text-properties fo:color="#808080" style:font-name="Calibri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48_7" style:family="text">
      <style:text-properties fo:color="#808080" style:font-name="Calibri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48_8" style:family="text">
      <style:text-properties fo:color="#808080" style:font-name="Calibri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48_9" style:family="text">
      <style:text-properties fo:color="#808080" style:font-name="Calibri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49" style:family="paragraph" style:parent-style-name="Normal">
      <style:paragraph-properties fo:line-height="0.635cm" fo:margin-bottom="0.318cm"/>
    </style:style>
    <style:style style:name="T49_1" style:family="text">
      <style:text-properties style:font-name="Wingdings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49_2" style:family="text">
      <style:text-properties style:font-name="Calibri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49_3" style:family="text">
      <style:text-properties style:font-name="Calibri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Row9" style:family="table-row"/>
    <style:style style:name="Cell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paragraph-properties fo:text-align="center"/>
    </style:style>
    <style:style style:name="T50_1" style:family="text">
      <style:text-properties style:font-name="Calibri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>
      <style:paragraph-properties fo:line-height="0.635cm" fo:margin-top="0.318cm"/>
    </style:style>
    <style:style style:name="T51_1" style:family="text">
      <style:text-properties style:font-name="Wingdings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51_2" style:family="text">
      <style:text-properties style:font-name="Calibri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51_3" style:family="text">
      <style:text-properties style:font-name="Calibri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52" style:family="paragraph" style:parent-style-name="Normal">
      <style:paragraph-properties fo:line-height="0.635cm"/>
    </style:style>
    <style:style style:name="T52_1" style:family="text">
      <style:text-properties style:font-name="Wingdings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52_2" style:family="text">
      <style:text-properties style:font-name="Calibri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52_3" style:family="text">
      <style:text-properties style:font-name="Calibri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53" style:family="paragraph" style:parent-style-name="Normal">
      <style:paragraph-properties fo:line-height="0.635cm"/>
    </style:style>
    <style:style style:name="T53_1" style:family="text">
      <style:text-properties style:font-name="Wingdings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53_2" style:family="text">
      <style:text-properties style:font-name="Calibri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53_3" style:family="text">
      <style:text-properties style:font-name="Calibri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54" style:family="paragraph" style:parent-style-name="Normal">
      <style:paragraph-properties fo:line-height="0.635cm" fo:margin-bottom="0.318cm"/>
    </style:style>
    <style:style style:name="T54_1" style:family="text">
      <style:text-properties style:font-name="Wingdings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54_2" style:family="text">
      <style:text-properties style:font-name="Calibri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54_3" style:family="text">
      <style:text-properties style:font-name="Calibri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7.151cm"/>
    </style:style>
    <style:style style:name="Cell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>
      <style:paragraph-properties fo:text-align="center"/>
    </style:style>
    <style:style style:name="T55_1" style:family="text">
      <style:text-properties style:font-name="Calibri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">
      <style:paragraph-properties fo:margin-top="0.318cm"/>
    </style:style>
    <style:style style:name="T56_1" style:family="text">
      <style:text-properties style:font-name="Calibri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56_2" style:family="text">
      <style:text-properties style:font-name="新細明體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56_3" style:family="text">
      <style:text-properties fo:color="#808080" style:font-name="新細明體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57" style:family="paragraph" style:parent-style-name="Normal">
      <style:paragraph-properties fo:margin-top="0.19cm"/>
      <style:text-properties style:font-name="Calibri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58" style:family="paragraph" style:parent-style-name="Normal">
      <style:paragraph-properties fo:margin-top="0.19cm"/>
      <style:text-properties style:font-name="Calibri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59" style:family="paragraph" style:parent-style-name="Normal">
      <style:paragraph-properties fo:margin-top="0.19cm"/>
      <style:text-properties style:font-name="Calibri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60" style:family="paragraph" style:parent-style-name="Normal">
      <style:paragraph-properties fo:margin-top="0.19cm"/>
    </style:style>
    <style:style style:name="T60_1" style:family="text">
      <style:text-properties style:font-name="Calibri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60_2" style:family="text">
      <style:text-properties style:font-name="新細明體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60_3" style:family="text">
      <style:text-properties fo:color="#808080" style:font-name="新細明體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60_4" style:family="text">
      <style:text-properties fo:color="#808080" style:font-name="新細明體" fo:font-size="12pt" style:font-name-asian="新細明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T60_5" style:family="text">
      <style:text-properties fo:color="#808080" style:font-name="新細明體" fo:font-size="12pt" style:font-name-asian="新細明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T60_6" style:family="text">
      <style:text-properties fo:color="#808080" style:font-name="新細明體" fo:font-size="12pt" style:font-name-asian="新細明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T60_7" style:family="text">
      <style:text-properties fo:color="#808080" style:font-name="新細明體" fo:font-size="12pt" style:font-name-asian="新細明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T60_8" style:family="text">
      <style:text-properties fo:color="#808080" style:font-name="新細明體" fo:font-size="12pt" style:font-name-asian="新細明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T60_9" style:family="text">
      <style:text-properties fo:color="#808080" style:font-name="新細明體" fo:font-size="12pt" style:font-name-asian="新細明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T60_10" style:family="text">
      <style:text-properties fo:color="#808080" style:font-name="新細明體" fo:font-size="12pt" style:font-name-asian="新細明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P61" style:family="paragraph" style:parent-style-name="Normal">
      <style:text-properties style:font-name="Calibri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6.167cm"/>
    </style:style>
    <style:style style:name="Cell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rmal">
      <style:paragraph-properties fo:text-align="center"/>
    </style:style>
    <style:style style:name="T62_1" style:family="text">
      <style:text-properties style:font-name="Calibri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Normal">
      <style:paragraph-properties fo:margin-top="0.318cm"/>
      <style:text-properties style:font-name="Calibri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64" style:family="paragraph" style:parent-style-name="Normal"/>
    <style:style style:name="P65" style:family="paragraph" style:parent-style-name="Normal"/>
    <style:style style:name="Table3" style:family="table">
      <style:table-properties table:align="left" style:width="15.753cm" fo:margin-left="2.612cm"/>
    </style:style>
    <style:style style:name="Column5" style:family="table-column">
      <style:table-column-properties style:column-width="3cm"/>
    </style:style>
    <style:style style:name="Column6" style:family="table-column">
      <style:table-column-properties style:column-width="12.753cm"/>
    </style:style>
    <style:style style:name="Row12" style:family="table-row">
      <style:table-row-properties style:min-row-height="6.415cm"/>
    </style:style>
    <style:style style:name="Cell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" style:family="paragraph" style:parent-style-name="Normal">
      <style:paragraph-properties fo:text-align="center"/>
    </style:style>
    <style:style style:name="T66_1" style:family="text">
      <style:text-properties style:font-name="Calibri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67" style:family="paragraph" style:parent-style-name="Normal">
      <style:paragraph-properties fo:text-align="center"/>
    </style:style>
    <style:style style:name="T67_1" style:family="text">
      <style:text-properties fo:color="#a6a6a6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67_2" style:family="text">
      <style:text-properties fo:color="#a6a6a6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67_3" style:family="text">
      <style:text-properties fo:color="#a6a6a6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67_4" style:family="text">
      <style:text-properties fo:color="#a6a6a6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Normal">
      <style:paragraph-properties fo:line-height="0.635cm" fo:margin-top="0.318cm"/>
    </style:style>
    <style:style style:name="T68_1" style:family="text">
      <style:text-properties style:font-name="Wingdings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68_2" style:family="text">
      <style:text-properties style:font-name="Calibri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68_3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69" style:family="paragraph" style:parent-style-name="Normal">
      <style:paragraph-properties fo:line-height="0.635cm"/>
    </style:style>
    <style:style style:name="T69_1" style:family="text">
      <style:text-properties style:font-name="Wingdings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69_2" style:family="text">
      <style:text-properties style:font-name="Calibri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69_3" style:family="text">
      <style:text-properties style:font-name="新細明體" fo:font-size="12pt" style:font-name-asian="新細明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T69_4" style:family="text">
      <style:text-properties style:font-name="新細明體" fo:font-size="12pt" style:font-name-asian="新細明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P70" style:family="paragraph" style:parent-style-name="Normal">
      <style:paragraph-properties fo:line-height="0.635cm"/>
    </style:style>
    <style:style style:name="T70_1" style:family="text">
      <style:text-properties style:font-name="Wingdings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70_2" style:family="text">
      <style:text-properties style:font-name="Calibri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70_3" style:family="text">
      <style:text-properties style:font-name="Calibri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71" style:family="paragraph" style:parent-style-name="Normal">
      <style:paragraph-properties fo:line-height="0.635cm"/>
    </style:style>
    <style:style style:name="T71_1" style:family="text">
      <style:text-properties style:font-name="Wingdings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71_2" style:family="text">
      <style:text-properties style:font-name="Calibri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71_3" style:family="text">
      <style:text-properties style:font-name="Calibri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72" style:family="paragraph" style:parent-style-name="Normal">
      <style:paragraph-properties fo:line-height="0.635cm"/>
    </style:style>
    <style:style style:name="T72_1" style:family="text">
      <style:text-properties style:font-name="Wingdings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72_2" style:family="text">
      <style:text-properties style:font-name="Calibri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72_3" style:family="text">
      <style:text-properties style:font-name="Calibri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73" style:family="paragraph" style:parent-style-name="Normal">
      <style:paragraph-properties fo:line-height="0.635cm"/>
    </style:style>
    <style:style style:name="T73_1" style:family="text">
      <style:text-properties style:font-name="Wingdings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73_2" style:family="text">
      <style:text-properties style:font-name="Calibri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73_3" style:family="text">
      <style:text-properties style:font-name="Calibri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74" style:family="paragraph" style:parent-style-name="Normal">
      <style:paragraph-properties fo:line-height="0.635cm"/>
    </style:style>
    <style:style style:name="T74_1" style:family="text">
      <style:text-properties style:font-name="Wingdings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74_2" style:family="text">
      <style:text-properties style:font-name="Calibri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74_3" style:family="text">
      <style:text-properties style:font-name="Calibri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74_4" style:family="text">
      <style:text-properties style:font-name="新細明體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74_5" style:family="text">
      <style:text-properties style:font-name="Calibri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75" style:family="paragraph" style:parent-style-name="Normal">
      <style:paragraph-properties fo:line-height="0.635cm"/>
    </style:style>
    <style:style style:name="T75_1" style:family="text">
      <style:text-properties style:font-name="Wingdings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75_2" style:family="text">
      <style:text-properties style:font-name="Calibri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75_3" style:family="text">
      <style:text-properties style:font-name="Calibri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76" style:family="paragraph" style:parent-style-name="Normal">
      <style:paragraph-properties fo:line-height="0.635cm"/>
    </style:style>
    <style:style style:name="T76_1" style:family="text">
      <style:text-properties style:font-name="Wingdings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76_2" style:family="text">
      <style:text-properties style:font-name="Calibri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76_3" style:family="text">
      <style:text-properties style:font-name="Calibri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77" style:family="paragraph" style:parent-style-name="Normal">
      <style:paragraph-properties fo:line-height="0.635cm" fo:margin-bottom="0.318cm"/>
    </style:style>
    <style:style style:name="T77_1" style:family="text">
      <style:text-properties style:font-name="Wingdings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77_2" style:family="text">
      <style:text-properties style:font-name="Calibri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77_3" style:family="text">
      <style:text-properties style:font-name="Calibri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Row13" style:family="table-row"/>
    <style:style style:name="Cell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" style:family="paragraph" style:parent-style-name="Normal">
      <style:paragraph-properties fo:text-align="center"/>
    </style:style>
    <style:style style:name="T78_1" style:family="text">
      <style:text-properties style:font-name="Calibri" fo:font-size="12pt" style:font-name-asian="新細明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" style:family="paragraph" style:parent-style-name="Normal">
      <style:paragraph-properties fo:line-height="0.635cm" fo:margin-top="0.318cm"/>
    </style:style>
    <style:style style:name="T79_1" style:family="text">
      <style:text-properties style:font-name="Wingdings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79_2" style:family="text">
      <style:text-properties style:font-name="Calibri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79_3" style:family="text">
      <style:text-properties style:font-name="Calibri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79_4" style:family="text">
      <style:text-properties style:font-name="Calibri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80" style:family="paragraph" style:parent-style-name="Normal">
      <style:paragraph-properties fo:line-height="0.635cm"/>
    </style:style>
    <style:style style:name="T80_1" style:family="text">
      <style:text-properties style:font-name="Wingdings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80_2" style:family="text">
      <style:text-properties style:font-name="Calibri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80_3" style:family="text">
      <style:text-properties style:font-name="Calibri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80_4" style:family="text">
      <style:text-properties style:font-name="Calibri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81" style:family="paragraph" style:parent-style-name="Normal">
      <style:paragraph-properties fo:line-height="0.635cm"/>
    </style:style>
    <style:style style:name="T81_1" style:family="text">
      <style:text-properties style:font-name="Wingdings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81_2" style:family="text">
      <style:text-properties style:font-name="Calibri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81_3" style:family="text">
      <style:text-properties style:font-name="Calibri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81_4" style:family="text">
      <style:text-properties style:font-name="Calibri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81_5" style:family="text">
      <style:text-properties style:font-name="Calibri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82" style:family="paragraph" style:parent-style-name="Normal">
      <style:paragraph-properties fo:line-height="0.635cm"/>
    </style:style>
    <style:style style:name="T82_1" style:family="text">
      <style:text-properties style:font-name="Wingdings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82_2" style:family="text">
      <style:text-properties style:font-name="Calibri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82_3" style:family="text">
      <style:text-properties style:font-name="Calibri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82_4" style:family="text">
      <style:text-properties style:font-name="Calibri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83" style:family="paragraph" style:parent-style-name="Normal">
      <style:paragraph-properties fo:line-height="0.635cm"/>
    </style:style>
    <style:style style:name="T83_1" style:family="text">
      <style:text-properties style:font-name="Wingdings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83_2" style:family="text">
      <style:text-properties style:font-name="Calibri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83_3" style:family="text">
      <style:text-properties style:font-name="Calibri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83_4" style:family="text">
      <style:text-properties style:font-name="Calibri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84" style:family="paragraph" style:parent-style-name="Normal">
      <style:paragraph-properties fo:line-height="0.635cm"/>
    </style:style>
    <style:style style:name="T84_1" style:family="text">
      <style:text-properties style:font-name="Wingdings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84_2" style:family="text">
      <style:text-properties style:font-name="Calibri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84_3" style:family="text">
      <style:text-properties style:font-name="Calibri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84_4" style:family="text">
      <style:text-properties style:font-name="Calibri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85" style:family="paragraph" style:parent-style-name="Normal">
      <style:paragraph-properties fo:line-height="0.635cm" fo:margin-bottom="0.318cm"/>
    </style:style>
    <style:style style:name="T85_1" style:family="text">
      <style:text-properties style:font-name="Wingdings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85_2" style:family="text">
      <style:text-properties style:font-name="Calibri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85_3" style:family="text">
      <style:text-properties style:font-name="Calibri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min-row-height="4.313cm"/>
    </style:style>
    <style:style style:name="Cell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" style:family="paragraph" style:parent-style-name="Normal">
      <style:paragraph-properties fo:text-align="center"/>
    </style:style>
    <style:style style:name="T86_1" style:family="text">
      <style:text-properties style:font-name="Calibri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" style:family="paragraph" style:parent-style-name="List_20_Paragraph">
      <style:paragraph-properties fo:text-indent="-0.63cm" fo:line-height="0.635cm" fo:margin-top="0.318cm" fo:margin-left="0.63cm"/>
      <style:text-properties style:font-name="Calibri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87_1" style:family="text">
      <style:text-properties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T87_2" style:family="text">
      <style:text-properties style:font-name="Calibri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87_3" style:family="text">
      <style:text-properties style:font-name="Calibri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87_4" style:family="text">
      <style:text-properties style:font-name="Calibri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87_5" style:family="text">
      <style:text-properties style:font-name="Calibri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88" style:family="paragraph" style:parent-style-name="List_20_Paragraph">
      <style:paragraph-properties fo:text-indent="-0.63cm" fo:line-height="0.635cm" fo:margin-left="0.63cm"/>
      <style:text-properties style:font-name="Calibri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88_1" style:family="text">
      <style:text-properties style:font-name="Calibri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88_2" style:family="text">
      <style:text-properties style:font-name="新細明體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88_3" style:family="text">
      <style:text-properties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P89" style:family="paragraph" style:parent-style-name="List_20_Paragraph">
      <style:paragraph-properties fo:text-indent="-0.63cm" fo:line-height="0.635cm" fo:margin-left="0.63cm"/>
    </style:style>
    <style:style style:name="T89_1" style:family="text">
      <style:text-properties style:font-name="Calibri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89_2" style:family="text">
      <style:text-properties style:font-name="新細明體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89_3" style:family="text"/>
    <style:style style:name="T89_4" style:family="text" style:parent-style-name="Internet_20_link">
      <style:text-properties fo:color="#000000"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 style:text-underline-style="none" style:letter-kerning="true"/>
    </style:style>
    <style:style style:name="P90" style:family="paragraph" style:parent-style-name="List_20_Paragraph">
      <style:paragraph-properties fo:text-indent="-0.63cm" fo:line-height="0.635cm" fo:margin-left="0.63cm"/>
      <style:text-properties style:font-name="Calibri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90_1" style:family="text">
      <style:text-properties style:font-name="Calibri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90_2" style:family="text">
      <style:text-properties style:font-name="新細明體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90_3" style:family="text">
      <style:text-properties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P91" style:family="paragraph" style:parent-style-name="List_20_Paragraph">
      <style:paragraph-properties fo:text-indent="-0.63cm" fo:line-height="0.635cm" fo:margin-left="0.63cm"/>
      <style:text-properties style:font-name="Calibri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91_1" style:family="text">
      <style:text-properties style:font-name="Calibri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91_2" style:family="text">
      <style:text-properties style:font-name="Calibri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91_3" style:family="text">
      <style:text-properties style:font-name="新細明體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91_4" style:family="text">
      <style:text-properties style:font-name="Arial" fo:font-size="12pt" style:font-name-asian="微軟正黑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T91_5" style:family="text">
      <style:text-properties style:font-name="Arial" fo:font-size="12pt" style:font-name-asian="微軟正黑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T91_6" style:family="text">
      <style:text-properties style:font-name="新細明體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91_7" style:family="text">
      <style:text-properties style:font-name="Arial" fo:font-size="12pt" style:font-name-asian="微軟正黑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T91_8" style:family="text">
      <style:text-properties style:font-name="新細明體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91_9" style:family="text">
      <style:text-properties style:font-name="Arial" fo:font-size="12pt" style:font-name-asian="微軟正黑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T91_10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92" style:family="paragraph" style:parent-style-name="List_20_Paragraph">
      <style:paragraph-properties fo:text-indent="-0.63cm" fo:line-height="0.635cm" fo:margin-bottom="0.318cm" fo:margin-left="0.63cm"/>
      <style:text-properties style:font-name="Calibri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92_1" style:family="text">
      <style:text-properties style:font-name="Calibri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92_2" style:family="text">
      <style:text-properties style:font-name="新細明體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92_3" style:family="text">
      <style:text-properties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T92_4" style:family="text">
      <style:text-properties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T92_5" style:family="text">
      <style:text-properties style:font-name="Calibri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92_6" style:family="text">
      <style:text-properties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T92_7" style:family="text">
      <style:text-properties style:font-name="Calibri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92_8" style:family="text">
      <style:text-properties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T92_9" style:family="text">
      <style:text-properties style:font-name="Calibri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92_10" style:family="text">
      <style:text-properties style:font-name="新細明體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min-row-height="2.006cm"/>
    </style:style>
    <style:style style:name="Cell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" style:family="paragraph" style:parent-style-name="Normal">
      <style:paragraph-properties fo:text-align="center"/>
    </style:style>
    <style:style style:name="T93_1" style:family="text">
      <style:text-properties style:font-name="Calibri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" style:family="paragraph" style:parent-style-name="Normal">
      <style:paragraph-properties fo:line-height="0.635cm" fo:margin-top="0.318cm"/>
    </style:style>
    <style:style style:name="T94_1" style:family="text">
      <style:text-properties style:font-name="Calibri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95" style:family="paragraph" style:parent-style-name="Normal"/>
    <style:style style:name="T95_1" style:family="text">
      <style:text-properties style:font-name="Calibri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96" style:family="paragraph" style:parent-style-name="Normal">
      <style:paragraph-properties fo:margin-bottom="0.318cm"/>
    </style:style>
    <style:style style:name="T96_1" style:family="text">
      <style:text-properties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P97" style:family="paragraph" style:parent-style-name="Default">
      <style:paragraph-properties fo:line-height="0.706cm"/>
      <style:text-properties fo:color="#000000" style:font-name="Calibri" style:font-name-complex="Calibri"/>
    </style:style>
  </office:automatic-styles>
  <office:body>
    <office:text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1"><text:span text:style-name="T1_1">連絡</text:span><text:span text:style-name="T1_2">單位</text:span></text:p>
          </table:table-cell>
          <table:table-cell table:style-name="Cell2">
            <text:p text:style-name="P2"><text:span text:style-name="T2_1">中文名稱</text:span><text:span text:style-name="T2_2">：</text:span></text:p>
            <text:p text:style-name="P3"><text:span text:style-name="T3_1">聯</text:span><text:span text:style-name="T3_2"><text:s/></text:span><text:span text:style-name="T3_3">絡</text:span><text:span text:style-name="T3_4"><text:s/></text:span><text:span text:style-name="T3_5">人</text:span><text:span text:style-name="T3_6">：</text:span></text:p>
            <text:p text:style-name="P4"><text:span text:style-name="T4_1">職<text:s text:c="4"/>稱：</text:span></text:p>
            <text:p text:style-name="P5"><text:span text:style-name="T5_1">連絡電話</text:span><text:span text:style-name="T5_2">：</text:span></text:p>
            <text:p text:style-name="P6"><text:span text:style-name="T6_1">電子信箱</text:span><text:span text:style-name="T6_2">：</text:span></text:p>
          </table:table-cell>
        </table:table-row>
        <table:table-row table:style-name="Row2">
          <table:table-cell table:style-name="Cell3">
            <text:p text:style-name="P7"><text:span text:style-name="T7_1">參賽作品</text:span></text:p>
          </table:table-cell>
          <table:table-cell table:style-name="Cell4">
            <text:p text:style-name="P8"><text:span text:style-name="T8_1">中文名稱</text:span><text:span text:style-name="T8_2">：</text:span></text:p>
            <text:p text:style-name="P9"><text:span text:style-name="T9_1">英文名稱</text:span><text:span text:style-name="T9_2">：</text:span></text:p>
          </table:table-cell>
        </table:table-row>
        <table:table-row table:style-name="Row3">
          <table:table-cell table:style-name="Cell5" table:number-rows-spanned="4">
            <text:p text:style-name="P10"><text:span text:style-name="T10_1">參</text:span><text:span text:style-name="T10_2"><text:s/></text:span><text:span text:style-name="T10_3">賽</text:span><text:span text:style-name="T10_4"><text:s/></text:span><text:span text:style-name="T10_5">人</text:span></text:p>
            <text:p text:style-name="P11"><text:span text:style-name="T11_1">(</text:span><text:span text:style-name="T11_2">至多</text:span><text:span text:style-name="T11_3">10</text:span><text:span text:style-name="T11_4">位</text:span><text:span text:style-name="T11_5">，</text:span><text:span text:style-name="T11_6">年齡必須未滿</text:span><text:span text:style-name="T11_7">22</text:span><text:span text:style-name="T11_8">歲</text:span><text:span text:style-name="T11_9">)</text:span></text:p>
          </table:table-cell>
          <table:table-cell table:style-name="Cell6">
            <text:p text:style-name="P12"><text:span text:style-name="T12_1">參賽單位</text:span><text:span text:style-name="T12_2">：</text:span><text:span text:style-name="T12_3">(中文)</text:span></text:p>
            <text:p text:style-name="P13"><text:span text:style-name="T13_1">參賽單位</text:span><text:span text:style-name="T13_2">：</text:span><text:span text:style-name="T13_3">(英文，印製獎狀)</text:span></text:p>
            <text:p text:style-name="P14"><text:span text:style-name="T14_1">中文姓名</text:span><text:span text:style-name="T14_2">：</text:span></text:p>
            <text:p text:style-name="P15"><text:span text:style-name="T15_1">英文姓名</text:span><text:span text:style-name="T15_2">：</text:span><text:span text:style-name="T15_3">(印製獎狀，請與護照相同)</text:span></text:p>
            <text:p text:style-name="P16"><text:span text:style-name="T16_1">出生年月</text:span><text:span text:style-name="T16_2">：</text:span><text:span text:style-name="T16_3">(需未滿</text:span><text:span text:style-name="T16_4">22</text:span><text:span text:style-name="T16_5">歲)</text:span></text:p>
            <text:p text:style-name="P17"><text:span text:style-name="T17_1">出生縣市</text:span><text:span text:style-name="T17_2">：</text:span><text:span text:style-name="T17_3">(縣市政府接見)</text:span></text:p>
          </table:table-cell>
        </table:table-row>
        <table:table-row table:style-name="Row4">
          <table:covered-table-cell table:style-name="Cell7">
            <text:p text:style-name="P18"/>
          </table:covered-table-cell>
          <table:table-cell table:style-name="Cell8">
            <text:p text:style-name="P19"><text:span text:style-name="T19_1">參賽單位</text:span><text:span text:style-name="T19_2">：</text:span></text:p>
            <text:p text:style-name="P20"><text:span text:style-name="T20_1">參賽單位</text:span><text:span text:style-name="T20_2">：</text:span></text:p>
            <text:p text:style-name="P21"><text:span text:style-name="T21_1">中文姓名</text:span><text:span text:style-name="T21_2">：</text:span></text:p>
            <text:p text:style-name="P22"><text:span text:style-name="T22_1">英文姓名</text:span><text:span text:style-name="T22_2">：</text:span></text:p>
            <text:p text:style-name="P23"><text:span text:style-name="T23_1">出生年月</text:span><text:span text:style-name="T23_2">：</text:span></text:p>
            <text:p text:style-name="P24"><text:span text:style-name="T24_1">出生縣市</text:span><text:span text:style-name="T24_2">：</text:span></text:p>
          </table:table-cell>
        </table:table-row>
        <table:table-row table:style-name="Row5">
          <table:covered-table-cell table:style-name="Cell9">
            <text:p text:style-name="P25"/>
          </table:covered-table-cell>
          <table:table-cell table:style-name="Cell10">
            <text:p text:style-name="P26"><text:span text:style-name="T26_1">參賽單位</text:span><text:span text:style-name="T26_2">：</text:span></text:p>
            <text:p text:style-name="P27"><text:span text:style-name="T27_1">參賽單位</text:span><text:span text:style-name="T27_2">：</text:span></text:p>
            <text:p text:style-name="P28"><text:span text:style-name="T28_1">中文姓名</text:span><text:span text:style-name="T28_2">：</text:span></text:p>
            <text:p text:style-name="P29"><text:span text:style-name="T29_1">英文姓名</text:span><text:span text:style-name="T29_2">：</text:span></text:p>
            <text:p text:style-name="P30"><text:span text:style-name="T30_1">出生年月</text:span><text:span text:style-name="T30_2">：</text:span></text:p>
            <text:p text:style-name="P31"><text:span text:style-name="T31_1">出生縣市</text:span><text:span text:style-name="T31_2">：</text:span></text:p>
          </table:table-cell>
        </table:table-row>
        <table:table-row table:style-name="Row6">
          <table:covered-table-cell table:style-name="Cell11">
            <text:p text:style-name="P32"/>
          </table:covered-table-cell>
          <table:table-cell table:style-name="Cell12">
            <text:p text:style-name="P33"><text:span text:style-name="T33_1">參賽單位</text:span><text:span text:style-name="T33_2">：</text:span></text:p>
            <text:p text:style-name="P34"><text:span text:style-name="T34_1">參賽單位</text:span><text:span text:style-name="T34_2">：</text:span></text:p>
            <text:p text:style-name="P35"><text:span text:style-name="T35_1">中文姓名</text:span><text:span text:style-name="T35_2">：</text:span></text:p>
            <text:p text:style-name="P36"><text:span text:style-name="T36_1">英文姓名</text:span><text:span text:style-name="T36_2">：</text:span></text:p>
            <text:p text:style-name="P37"><text:span text:style-name="T37_1">出生年月</text:span><text:span text:style-name="T37_2">：</text:span></text:p>
            <text:p text:style-name="P38"><text:span text:style-name="T38_1">出生縣市</text:span><text:span text:style-name="T38_2">：</text:span></text:p>
          </table:table-cell>
        </table:table-row>
      </table:table>
      <text:p text:style-name="P39"/>
      <table:table table:style-name="Table2">
        <table:table-column table:style-name="Column3"/>
        <table:table-column table:style-name="Column4"/>
        <table:table-row table:style-name="Row7">
          <table:table-cell table:style-name="Cell13">
            <text:p text:style-name="P40"><text:span text:style-name="T40_1">指導老師</text:span></text:p>
            <text:p text:style-name="P41"><text:span text:style-name="T41_1">(</text:span><text:span text:style-name="T41_2">至多</text:span><text:span text:style-name="T41_3">3</text:span><text:span text:style-name="T41_4">位</text:span><text:span text:style-name="T41_5">)</text:span></text:p>
          </table:table-cell>
          <table:table-cell table:style-name="Cell14">
            <text:p text:style-name="P42"><text:span text:style-name="T42_1">參賽單位</text:span><text:span text:style-name="T42_2">：</text:span><text:span text:style-name="T42_3">(中文)</text:span></text:p>
            <text:p text:style-name="P43"><text:span text:style-name="T43_1">參賽單位</text:span><text:span text:style-name="T43_2">：</text:span><text:span text:style-name="T43_3">(英文，印製獎狀)</text:span></text:p>
            <text:p text:style-name="P44"><text:span text:style-name="T44_1">中文姓名</text:span><text:span text:style-name="T44_2">：</text:span></text:p>
            <text:p text:style-name="P45"><text:span text:style-name="T45_1">英文姓名</text:span><text:span text:style-name="T45_2">：</text:span><text:span text:style-name="T45_3">(印製獎狀，請與護照相同)</text:span></text:p>
          </table:table-cell>
        </table:table-row>
        <table:table-row table:style-name="Row8">
          <table:table-cell table:style-name="Cell15">
            <text:p text:style-name="P46"><text:span text:style-name="T46_1">專利申請</text:span></text:p>
          </table:table-cell>
          <table:table-cell table:style-name="Cell16">
            <text:p text:style-name="P47"><text:span text:style-name="T47_1"></text:span><text:span text:style-name="T47_2"><text:s/></text:span><text:span text:style-name="T47_3">已核准</text:span><text:span text:style-name="T47_4">號碼</text:span><text:span text:style-name="T47_5">____________</text:span><text:span text:style-name="T47_6"><text:s/>(</text:span><text:span text:style-name="T47_7">請附專利證書影本</text:span><text:span text:style-name="T47_8">)</text:span></text:p>
            <text:p text:style-name="P48"><text:span text:style-name="T48_1"></text:span><text:span text:style-name="T48_2"><text:s/></text:span><text:span text:style-name="T48_3">申請中</text:span><text:span text:style-name="T48_4">案號</text:span><text:span text:style-name="T48_5">____________</text:span><text:span text:style-name="T48_6"><text:s/>(</text:span><text:span text:style-name="T48_7">請附收據</text:span><text:span text:style-name="T48_8">影本</text:span><text:span text:style-name="T48_9">)</text:span></text:p>
            <text:p text:style-name="P49"><text:span text:style-name="T49_1"></text:span><text:span text:style-name="T49_2"><text:s/></text:span><text:span text:style-name="T49_3">尚未申請</text:span></text:p>
          </table:table-cell>
        </table:table-row>
        <table:table-row table:style-name="Row9">
          <table:table-cell table:style-name="Cell17">
            <text:p text:style-name="P50"><text:span text:style-name="T50_1">作品屬性</text:span></text:p>
          </table:table-cell>
          <table:table-cell table:style-name="Cell18">
            <text:p text:style-name="P51"><text:span text:style-name="T51_1"></text:span><text:span text:style-name="T51_2"><text:s/></text:span><text:span text:style-name="T51_3">商品化</text:span></text:p>
            <text:p text:style-name="P52"><text:span text:style-name="T52_1"></text:span><text:span text:style-name="T52_2"><text:s/></text:span><text:span text:style-name="T52_3">原型</text:span></text:p>
            <text:p text:style-name="P53"><text:span text:style-name="T53_1"></text:span><text:span text:style-name="T53_2"><text:s/></text:span><text:span text:style-name="T53_3">模型</text:span></text:p>
            <text:p text:style-name="P54"><text:span text:style-name="T54_1"></text:span><text:span text:style-name="T54_2"><text:s/></text:span><text:span text:style-name="T54_3">圖稿</text:span></text:p>
          </table:table-cell>
        </table:table-row>
        <table:table-row table:style-name="Row10">
          <table:table-cell table:style-name="Cell19">
            <text:p text:style-name="P55"><text:span text:style-name="T55_1">作品簡介</text:span></text:p>
          </table:table-cell>
          <table:table-cell table:style-name="Cell20">
            <text:p text:style-name="P56"><text:span text:style-name="T56_1">中文摘要</text:span><text:span text:style-name="T56_2">：</text:span><text:span text:style-name="T56_3">(不限字數)</text:span></text:p>
            <text:p text:style-name="P57"/>
            <text:p text:style-name="P58"/>
            <text:p text:style-name="P59"/>
            <text:p text:style-name="P60"><text:span text:style-name="T60_1">英文摘要</text:span><text:span text:style-name="T60_2">：</text:span><text:span text:style-name="T60_3">(</text:span><text:span text:style-name="T60_4">請勿超過</text:span><text:span text:style-name="T60_5">200</text:span><text:span text:style-name="T60_6">字元，</text:span><text:span text:style-name="T60_7">大會手冊印刷</text:span><text:span text:style-name="T60_8">系統將自動刪除</text:span><text:span text:style-name="T60_9">超過的字元</text:span><text:span text:style-name="T60_10">。)</text:span></text:p>
            <text:p text:style-name="P61"/>
          </table:table-cell>
        </table:table-row>
        <table:table-row table:style-name="Row11">
          <table:table-cell table:style-name="Cell21">
            <text:p text:style-name="P62"><text:span text:style-name="T62_1">作品相片</text:span></text:p>
          </table:table-cell>
          <table:table-cell table:style-name="Cell22">
            <text:p text:style-name="P63"/>
          </table:table-cell>
        </table:table-row>
      </table:table>
      <text:p text:style-name="P64"/>
      <text:p text:style-name="P65"/>
      <table:table table:style-name="Table3">
        <table:table-column table:style-name="Column5"/>
        <table:table-column table:style-name="Column6"/>
        <table:table-row table:style-name="Row12">
          <table:table-cell table:style-name="Cell23">
            <text:p text:style-name="P66"><text:span text:style-name="T66_1">作品類別</text:span></text:p>
            <text:p text:style-name="P67"><text:span text:style-name="T67_1">(</text:span><text:span text:style-name="T67_2">限勾選</text:span><text:span text:style-name="T67_3">一項</text:span><text:span text:style-name="T67_4">)</text:span></text:p>
          </table:table-cell>
          <table:table-cell table:style-name="Cell24">
            <text:p text:style-name="P68"><text:span text:style-name="T68_1"></text:span><text:span text:style-name="T68_2"><text:s/></text:span><text:span text:style-name="T68_3">農業</text:span></text:p>
            <text:p text:style-name="P69"><text:span text:style-name="T69_1"></text:span><text:span text:style-name="T69_2"><text:s/></text:span><text:span text:style-name="T69_3">自動化與製</text:span><text:span text:style-name="T69_4">作過程</text:span></text:p>
            <text:p text:style-name="P70"><text:span text:style-name="T70_1"></text:span><text:span text:style-name="T70_2"><text:s/></text:span><text:span text:style-name="T70_3">生物技術與健康</text:span></text:p>
            <text:p text:style-name="P71"><text:span text:style-name="T71_1"></text:span><text:span text:style-name="T71_2"><text:s/></text:span><text:span text:style-name="T71_3">教育</text:span></text:p>
            <text:p text:style-name="P72"><text:span text:style-name="T72_1"></text:span><text:span text:style-name="T72_2"><text:s/></text:span><text:span text:style-name="T72_3">環境保護</text:span></text:p>
            <text:p text:style-name="P73"><text:span text:style-name="T73_1"></text:span><text:span text:style-name="T73_2"><text:s/></text:span><text:span text:style-name="T73_3">遊戲與運動</text:span></text:p>
            <text:p text:style-name="P74"><text:span text:style-name="T74_1"></text:span><text:span text:style-name="T74_2"><text:s/></text:span><text:span text:style-name="T74_3">家庭</text:span><text:span text:style-name="T74_4">、</text:span><text:span text:style-name="T74_5">辦公室與個人照護</text:span></text:p>
            <text:p text:style-name="P75"><text:span text:style-name="T75_1"></text:span><text:span text:style-name="T75_2"><text:s/></text:span><text:span text:style-name="T75_3">通訊科技與多媒體</text:span></text:p>
            <text:p text:style-name="P76"><text:span text:style-name="T76_1"></text:span><text:span text:style-name="T76_2"><text:s/></text:span><text:span text:style-name="T76_3">工業設計</text:span></text:p>
            <text:p text:style-name="P77"><text:span text:style-name="T77_1"></text:span><text:span text:style-name="T77_2"><text:s/></text:span><text:span text:style-name="T77_3">原物料</text:span></text:p>
          </table:table-cell>
        </table:table-row>
        <table:table-row table:style-name="Row13">
          <table:table-cell table:style-name="Cell25">
            <text:p text:style-name="P78"><text:span text:style-name="T78_1">參展目的</text:span></text:p>
          </table:table-cell>
          <table:table-cell table:style-name="Cell26">
            <text:p text:style-name="P79"><text:span text:style-name="T79_1"></text:span><text:span text:style-name="T79_2"><text:s/></text:span><text:span text:style-name="T79_3">廣告</text:span><text:span text:style-name="T79_4">曝光</text:span></text:p>
            <text:p text:style-name="P80"><text:span text:style-name="T80_1"></text:span><text:span text:style-name="T80_2"><text:s/></text:span><text:span text:style-name="T80_3">現場</text:span><text:span text:style-name="T80_4">販售</text:span></text:p>
            <text:p text:style-name="P81"><text:span text:style-name="T81_1"></text:span><text:span text:style-name="T81_2"><text:s/></text:span><text:span text:style-name="T81_3">技</text:span><text:span text:style-name="T81_4">術移</text:span><text:span text:style-name="T81_5">轉</text:span></text:p>
            <text:p text:style-name="P82"><text:span text:style-name="T82_1"></text:span><text:span text:style-name="T82_2"><text:s/></text:span><text:span text:style-name="T82_3">代理</text:span><text:span text:style-name="T82_4">合作</text:span></text:p>
            <text:p text:style-name="P83"><text:span text:style-name="T83_1"></text:span><text:span text:style-name="T83_2"><text:s/></text:span><text:span text:style-name="T83_3">批發</text:span><text:span text:style-name="T83_4">合作</text:span></text:p>
            <text:p text:style-name="P84"><text:span text:style-name="T84_1"></text:span><text:span text:style-name="T84_2"><text:s/></text:span><text:span text:style-name="T84_3">製造</text:span><text:span text:style-name="T84_4">合作</text:span></text:p>
            <text:p text:style-name="P85"><text:span text:style-name="T85_1"></text:span><text:span text:style-name="T85_2"><text:s/></text:span><text:span text:style-name="T85_3">個人履歷</text:span></text:p>
          </table:table-cell>
        </table:table-row>
        <table:table-row table:style-name="Row14">
          <table:table-cell table:style-name="Cell27">
            <text:p text:style-name="P86"><text:span text:style-name="T86_1">注意事項</text:span></text:p>
          </table:table-cell>
          <table:table-cell table:style-name="Cell28">
            <text:list text:style-name="LS1" xml:id="list0">
              <text:list-item>
                <text:p text:style-name="P87"><text:span text:style-name="T87_1">Word</text:span><text:span text:style-name="T87_2">檔</text:span><text:span text:style-name="T87_3">報名表請勿轉為</text:span><text:span text:style-name="T87_4">PDF</text:span><text:span text:style-name="T87_5">檔</text:span></text:p>
              </text:list-item>
              <text:list-item>
                <text:p text:style-name="P88"><text:span text:style-name="T88_1">海報尺寸</text:span><text:span text:style-name="T88_2">：</text:span><text:span text:style-name="T88_3">90cmx150cm</text:span></text:p>
              </text:list-item>
              <text:list-item>
                <text:p text:style-name="P89"><text:span text:style-name="T89_1">檔案傳送</text:span><text:span text:style-name="T89_2">：</text:span><text:span text:style-name="T89_3"><text:a xlink:type="simple" xlink:href="mailto:wiipa168@wiipa.org.tw"><text:span text:style-name="T89_4">wiipa168@wiipa.org.tw</text:span></text:a></text:span></text:p>
              </text:list-item>
              <text:list-item>
                <text:p text:style-name="P90"><text:span text:style-name="T90_1">連絡電話</text:span><text:span text:style-name="T90_2">：</text:span><text:span text:style-name="T90_3">02-8772-3898</text:span></text:p>
              </text:list-item>
              <text:list-item>
                <text:p text:style-name="P91"><text:span text:style-name="T91_1">報名</text:span><text:span text:style-name="T91_2">日期</text:span><text:span text:style-name="T91_3">：</text:span><text:span text:style-name="T91_4">202</text:span><text:span text:style-name="T91_5">4</text:span><text:span text:style-name="T91_6">年</text:span><text:span text:style-name="T91_7">2</text:span><text:span text:style-name="T91_8">月</text:span><text:span text:style-name="T91_9">28</text:span><text:span text:style-name="T91_10">日</text:span></text:p>
              </text:list-item>
              <text:list-item>
                <text:p text:style-name="P92"><text:span text:style-name="T92_1">繳費日期</text:span><text:span text:style-name="T92_2">：</text:span><text:span text:style-name="T92_3">202</text:span><text:span text:style-name="T92_4">4</text:span><text:span text:style-name="T92_5">年</text:span><text:span text:style-name="T92_6">3</text:span><text:span text:style-name="T92_7">月</text:span><text:span text:style-name="T92_8">7</text:span><text:span text:style-name="T92_9">日</text:span><text:span text:style-name="T92_10">，逾期取消參賽資格</text:span></text:p>
              </text:list-item>
            </text:list>
          </table:table-cell>
        </table:table-row>
        <table:table-row table:style-name="Row15">
          <table:table-cell table:style-name="Cell29">
            <text:p text:style-name="P93"><text:span text:style-name="T93_1">匯款資訊</text:span></text:p>
          </table:table-cell>
          <table:table-cell table:style-name="Cell30">
            <text:p text:style-name="P94"><text:span text:style-name="T94_1">台灣發明商品促進協會</text:span></text:p>
            <text:p text:style-name="P95"><text:span text:style-name="T95_1">元大銀行營業部</text:span></text:p>
            <text:p text:style-name="P96"><text:span text:style-name="T96_1">00108253826215</text:span></text:p>
          </table:table-cell>
        </table:table-row>
      </table:table>
      <text:p text:style-name="P97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Arial" svg:font-family="Arial" style:font-pitch="variable" style:font-family-generic="swiss"/>
    <style:font-face style:name="Wingdings" svg:font-family="Wingdings" style:font-pitch="variable" style:font-charset="x-symbol"/>
    <style:font-face style:name="Calibri" svg:font-family="Calibri" style:font-pitch="variable" style:font-family-generic="swiss"/>
    <style:font-face style:name="微軟正黑體" svg:font-family="微軟正黑體" style:font-pitch="variable" style:font-family-generic="swiss"/>
    <style:font-face style:name="Calibri Light" svg:font-family="Calibri Light" style:font-pitch="variable" style:font-family-generic="swiss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 style:letter-kerning="true"/>
    </style:style>
    <style:style style:name="Default" style:family="paragraph">
      <style:paragraph-properties style:text-autospace="none"/>
      <style:text-properties fo:color="#000000" style:font-name="Arial" fo:font-size="12pt" style:font-size-asian="12pt" style:font-name-complex="Arial" style:font-size-complex="12pt"/>
    </style:style>
    <style:style style:name="Date" style:family="paragraph" style:parent-style-name="Normal">
      <style:paragraph-properties fo:text-align="right"/>
    </style:style>
    <style:style style:name="日期_20_字元" style:display-name="日期 字元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Unresolved_20_Mention" style:display-name="Unresolved Mention" style:family="text" style:parent-style-name="Default_20_Paragraph_20_Font">
      <style:text-properties fo:background-color="#e1dfdd" fo:color="#605e5c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_20_Paragraph" style:display-name="List Paragraph" style:family="paragraph" style:parent-style-name="Normal">
      <style:paragraph-properties fo:margin-left="0.847cm"/>
    </style:style>
    <style:style style:name="arial11" style:family="text"/>
    <text:list-style style:name="LS1">
      <text:list-level-style-number style:num-format="1" text:style-name="List1Level0" style:num-suffix="." text:level="1">
        <style:list-level-properties text:space-before="0.25cm" text:min-label-width="0.635cm" fo:text-align="start" text:list-level-position-and-space-mode="label-alignment">
          <style:list-level-label-alignment text:label-followed-by="listtab" fo:margin-left="0.885cm" fo:text-indent="-0.635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1.097cm" text:min-label-width="0.847cm" fo:text-align="start" text:list-level-position-and-space-mode="label-alignment">
          <style:list-level-label-alignment text:label-followed-by="listtab" fo:margin-left="1.944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79cm" text:min-label-distance="0.847cm" fo:text-align="end" text:list-level-position-and-space-mode="label-alignment">
          <style:list-level-label-alignment text:label-followed-by="listtab" fo:margin-left="2.79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79cm" text:min-label-width="0.847cm" fo:text-align="start" text:list-level-position-and-space-mode="label-alignment">
          <style:list-level-label-alignment text:label-followed-by="listtab" fo:margin-left="3.63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637cm" text:min-label-width="0.847cm" fo:text-align="start" text:list-level-position-and-space-mode="label-alignment">
          <style:list-level-label-alignment text:label-followed-by="listtab" fo:margin-left="4.484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33cm" text:min-label-distance="0.847cm" fo:text-align="end" text:list-level-position-and-space-mode="label-alignment">
          <style:list-level-label-alignment text:label-followed-by="listtab" fo:margin-left="5.33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33cm" text:min-label-width="0.847cm" fo:text-align="start" text:list-level-position-and-space-mode="label-alignment">
          <style:list-level-label-alignment text:label-followed-by="listtab" fo:margin-left="6.17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6.177cm" text:min-label-width="0.847cm" fo:text-align="start" text:list-level-position-and-space-mode="label-alignment">
          <style:list-level-label-alignment text:label-followed-by="listtab" fo:margin-left="7.024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87cm" text:min-label-distance="0.847cm" fo:text-align="end" text:list-level-position-and-space-mode="label-alignment">
          <style:list-level-label-alignment text:label-followed-by="listtab" fo:margin-left="7.87cm" fo:text-indent="-0.847cm"/>
        </style:list-level-properties>
      </text:list-level-style-number>
    </text:list-style>
    <style:style style:name="List2Level0" style:family="text">
      <style:text-properties style:font-name="新細明體" fo:font-size="12pt" style:font-name-asian="新細明體" style:font-size-asian="12pt" style:font-name-complex="Arial" style:font-size-complex="12pt" fo:language="en" fo:country="US"/>
    </style:style>
    <style:style style:name="List2Level1" style:family="text">
      <style:text-properties style:font-name="Wingdings"/>
    </style:style>
    <style:style style:name="List2Level2" style:family="text">
      <style:text-properties style:font-name="Wingdings"/>
    </style:style>
    <style:style style:name="List2Level3" style:family="text">
      <style:text-properties style:font-name="Wingdings"/>
    </style:style>
    <style:style style:name="List2Level4" style:family="text">
      <style:text-properties style:font-name="Wingdings"/>
    </style:style>
    <style:style style:name="List2Level5" style:family="text">
      <style:text-properties style:font-name="Wingdings"/>
    </style:style>
    <style:style style:name="List2Level6" style:family="text">
      <style:text-properties style:font-name="Wingdings"/>
    </style:style>
    <style:style style:name="List2Level7" style:family="text">
      <style:text-properties style:font-name="Wingdings"/>
    </style:style>
    <style:style style:name="List2Level8" style:family="text">
      <style:text-properties style:font-name="Wingdings"/>
    </style:style>
    <text:list-style style:name="LS2">
      <text:list-level-style-bullet text:bullet-char="□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新細明體" fo:font-size="12pt" style:font-name-asian="新細明體" style:font-size-asian="12pt" style:font-name-complex="Arial" style:font-size-complex="12pt" fo:language="en" fo:country="US"/>
      </text:list-level-style-bullet>
      <text:list-level-style-bullet text:bullet-char="" text:style-name="List2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2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0cm" fo:padding-bottom="0cm" fo:margin-bottom="0cm" fo:padding-left="0cm" fo:margin-left="0cm" fo:padding-right="0cm" fo:margin-right="0cm"/>
      <style:header-style>
        <style:header-footer-properties fo:min-height="0.501cm" style:dynamic-spacing="true"/>
      </style:header-style>
    </style:page-layout>
    <style:style style:name="P1" style:family="paragraph" style:parent-style-name="Header" style:master-page-name="Standard"/>
    <style:style style:name="T1_1" style:family="text">
      <style:text-properties fo:language="zh" fo:country="TW"/>
    </style:style>
    <style:style style:name="T1_2" style:family="text">
      <style:text-properties fo:language="zh" fo:country="TW"/>
    </style:style>
    <style:style style:name="T1_3" style:family="text">
      <style:text-properties fo:language="zh" fo:country="TW"/>
    </style:style>
    <style:style style:name="P2" style:family="paragraph" style:parent-style-name="Header"/>
    <style:style style:name="FR1" style:family="graphic" style:parent-style-name="Header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3" style:family="paragraph" style:parent-style-name="Normal">
      <style:paragraph-properties fo:text-align="center" fo:margin-left="-3.175cm" fo:margin-right="-3.099cm"/>
      <style:text-properties style:font-name="Arial" fo:font-size="22pt" style:font-size-asian="22pt" style:font-name-complex="Arial" style:font-size-complex="22pt"/>
    </style:style>
    <style:style style:name="P4" style:family="paragraph" style:parent-style-name="Normal">
      <style:paragraph-properties fo:text-align="center" fo:margin-left="-3.175cm" fo:margin-right="-3.099cm"/>
    </style:style>
    <style:style style:name="T4_1" style:family="text">
      <style:text-properties style:font-name="Arial" fo:font-size="22pt" style:font-size-asian="22pt" style:font-name-complex="Arial" style:font-size-complex="22pt" fo:font-weight="bold" style:font-weight-asian="bold" style:font-weight-complex="bold"/>
    </style:style>
    <style:style style:name="T4_2" style:family="text">
      <style:text-properties style:font-name="Arial" fo:font-size="22pt" style:font-size-asian="22pt" style:font-name-complex="Arial" style:font-size-complex="22pt" fo:font-weight="bold" style:font-weight-asian="bold" style:font-weight-complex="bold"/>
    </style:style>
    <style:style style:name="T4_3" style:family="text">
      <style:text-properties style:font-name="Arial" fo:font-size="22pt" style:font-size-asian="22pt" style:font-name-complex="Arial" style:font-size-complex="22pt" fo:font-weight="bold" style:font-weight-asian="bold" style:font-weight-complex="bold"/>
    </style:style>
    <style:style style:name="T4_4" style:family="text">
      <style:text-properties style:font-name="Arial" fo:font-size="22pt" style:font-size-asian="22pt" style:font-name-complex="Arial" style:font-size-complex="22pt" fo:font-weight="bold" style:font-weight-asian="bold" style:font-weight-complex="bold"/>
    </style:style>
    <style:style style:name="T4_5" style:family="text">
      <style:text-properties style:font-name="Arial" fo:font-size="22pt" style:font-size-asian="22pt" style:font-name-complex="Arial" style:font-size-complex="22pt" fo:font-weight="bold" style:font-weight-asian="bold" style:font-weight-complex="bold"/>
    </style:style>
    <style:style style:name="T4_6" style:family="text">
      <style:text-properties style:font-name="Arial" fo:font-size="22pt" style:font-size-asian="22pt" style:font-name-complex="Arial" style:font-size-complex="22pt" fo:font-weight="bold" style:font-weight-asian="bold" style:font-weight-complex="bold"/>
    </style:style>
    <style:style style:name="T4_7" style:family="text">
      <style:text-properties style:font-name="Arial" fo:font-size="22pt" style:font-size-asian="22pt" style:font-name-complex="Arial" style:font-size-complex="22pt" fo:font-weight="bold" style:font-weight-asian="bold" style:font-weight-complex="bold"/>
    </style:style>
    <style:style style:name="P5" style:family="paragraph" style:parent-style-name="Normal">
      <style:paragraph-properties fo:text-align="center" fo:margin-left="-3.175cm" fo:margin-right="-3.099cm"/>
    </style:style>
    <style:style style:name="T5_1" style:family="text">
      <style:text-properties fo:font-size="20pt" style:font-size-asian="20pt" style:font-size-complex="20pt"/>
    </style:style>
    <style:style style:name="T5_2" style:family="text">
      <style:text-properties fo:font-size="20pt" style:font-size-asian="20pt" style:font-size-complex="20pt"/>
    </style:style>
    <style:style style:name="P6" style:family="paragraph" style:parent-style-name="Header"/>
  </office:automatic-styles>
  <office:master-styles>
    <style:master-page style:name="Standard" style:page-layout-name="pm1">
      <style:header>
        <text:p text:style-name="P1"><text:span text:style-name="T1_1">[</text:span><text:span text:style-name="T1_2">在此鍵入</text:span><text:span text:style-name="T1_3">]</text:span></text:p>
        <text:p text:style-name="P2"><draw:frame svg:x="0cm" svg:y="0cm" svg:width="21.001cm" svg:height="1.383cm" draw:style-name="FR1" text:anchor-type="as-char" draw:z-index="0"><draw:image xlink:href="Pictures/image1.jpeg" xlink:type="simple" xlink:show="embed" xlink:actuate="onLoad"/></draw:frame></text:p>
        <text:p text:style-name="P3"/>
        <text:p text:style-name="P4"><text:span text:style-name="T4_1">202</text:span><text:span text:style-name="T4_2">4</text:span><text:span text:style-name="T4_3"><text:s/></text:span><text:span text:style-name="T4_4">ITEX</text:span><text:span text:style-name="T4_5">馬來西亞國際</text:span><text:span text:style-name="T4_6">發明</text:span><text:span text:style-name="T4_7">展</text:span></text:p>
        <text:p text:style-name="P5"><text:span text:style-name="T5_1">青少年組</text:span><text:span text:style-name="T5_2">報名表</text:span></text:p>
        <text:p text:style-name="P6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3.11.0</meta:generator>
    <dc:title/>
    <meta:initial-creator>養隆 施</meta:initial-creator>
    <meta:creation-date>2023-08-21T04:49:00</meta:creation-date>
    <dc:creator>養隆 施</dc:creator>
    <dc:date>2023-08-21T04:49:00</dc:date>
    <meta:print-date>2021-06-12T11:26:00</meta:print-date>
    <meta:editing-cycles>2</meta:editing-cycles>
    <meta:editing-duration>PT4M</meta:editing-duration>
    <meta:document-statistic meta:page-count="3" meta:paragraph-count="1" meta:row-count="6" meta:word-count="129" meta:character-count="867" meta:non-whitespace-character-count="739"/>
  </office:meta>
</office:document-meta>
</file>